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background-color="#ffffff" fo:padding="0cm" fo:border="none" fo:keep-with-next="auto">
        <style:background-image/>
      </style:paragraph-properties>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cm" fo:margin-right="0cm" fo:text-indent="-0.004cm" style:auto-text-indent="false"/>
    </style:style>
    <style:style style:name="P12" style:family="paragraph" style:parent-style-name="Standard">
      <style:paragraph-properties loext:contextual-spacing="false" fo:margin-left="0cm" fo:margin-right="0cm" fo:margin-top="0cm" fo:margin-bottom="0.423cm" fo:line-height="100%" fo:text-indent="-0.004cm" style:auto-text-indent="false"/>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16" style:family="paragraph" style:parent-style-name="Standard">
      <style:paragraph-properties loext:contextual-spacing="false" fo:margin-left="-0.002cm" fo:margin-right="0cm" fo:margin-top="0cm" fo:margin-bottom="0cm" fo:line-height="100%" fo:text-align="center" style:justify-single-word="false" fo:text-indent="0cm" style:auto-text-indent="false"/>
      <style:text-properties style:font-name="Times New Roman" style:font-name-asian="Times New Roman1" style:font-name-complex="Times New Roman1"/>
    </style:style>
    <style:style style:name="P17" style:family="paragraph" style:parent-style-name="Standard">
      <style:paragraph-properties loext:contextual-spacing="false" fo:margin-left="-0.002cm" fo:margin-right="0cm" fo:margin-top="0cm" fo:margin-bottom="0cm" fo:line-height="100%" fo:text-align="end" style:justify-single-word="false" fo:text-indent="0cm" style:auto-text-indent="false"/>
      <style:text-properties style:font-name="Times New Roman" style:font-name-asian="Times New Roman1" style:font-name-complex="Times New Roman1"/>
    </style:style>
    <style:style style:name="P18" style:family="paragraph" style:parent-style-name="Standard">
      <style:paragraph-properties loext:contextual-spacing="false" fo:margin-left="0cm" fo:margin-right="0cm" fo:margin-top="0cm" fo:margin-bottom="0cm" fo:line-height="100%" fo:orphans="0" fo:widows="0" fo:text-indent="-0.004cm" style:auto-text-indent="false" fo:padding="0cm" fo:border="none"/>
      <style:text-properties fo:color="#000000" style:font-name="Arial" style:font-name-asian="Arial1" style:font-name-complex="Arial1"/>
    </style:style>
    <style:style style:name="P19"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text-properties fo:color="#000000" style:font-name="Arial" fo:font-size="8pt" style:font-name-asian="Arial1" style:font-size-asian="8pt" style:font-name-complex="Arial1" style:font-size-complex="8pt"/>
    </style:style>
    <style:style style:name="P20"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style>
    <style:style style:name="P21" style:family="paragraph" style:parent-style-name="Standard">
      <style:paragraph-properties loext:contextual-spacing="false" fo:margin-left="0cm" fo:margin-right="0cm" fo:margin-top="0cm" fo:margin-bottom="0cm" fo:line-height="100%" fo:text-align="justify" style:justify-single-word="false" fo:orphans="2" fo:widows="2" fo:text-indent="-0.004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cm" fo:margin-right="0cm" fo:text-indent="-0.004cm" style:auto-text-indent="false" fo:padding="0cm" fo:border="none">
        <style:tab-stops>
          <style:tab-stop style:position="8.001cm" style:type="center"/>
          <style:tab-stop style:position="16.002cm" style:type="right"/>
        </style:tab-stops>
      </style:paragraph-properties>
      <style:text-properties fo:color="#000000"/>
    </style:style>
    <style:style style:name="P24"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text-properties style:font-name="Times New Roman" style:font-name-asian="Times New Roman1" style:font-name-complex="Times New Roman1"/>
    </style:style>
    <style:style style:name="P25"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list-style-name="WWNum5">
      <style:paragraph-properties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style>
    <style:style style:name="P27"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background-color="#ffffff" fo:padding="0cm" fo:border="none" fo:keep-with-next="auto">
        <style:background-image/>
      </style:paragraph-properties>
    </style:style>
    <style:style style:name="T1" style:family="text">
      <style:text-properties fo:color="#000000" style:font-name="Arial" fo:font-size="8pt" style:font-name-asian="Arial1" style:font-size-asian="8pt" style:font-name-complex="Arial1" style:font-size-complex="8pt"/>
    </style:style>
    <style:style style:name="T2" style:family="text">
      <style:text-properties style:font-name="Arial" fo:font-size="8pt" style:font-name-asian="Arial1" style:font-size-asian="8pt" style:font-name-complex="Arial1" style:font-size-complex="8pt"/>
    </style:style>
    <style:style style:name="T3"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6"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ff"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4a86e8"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c9211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333333"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h text:style-name="P14" text:outline-level="1"/>
      <text:h text:style-name="P13" text:outline-level="1">REGULAMIN</text:h>
      <text:h text:style-name="P7" text:outline-level="1">KORZYSTANIA Z KRYTEJ PŁYWALNI</text:h>
      <text:h text:style-name="P7" text:outline-level="1">Szkoły Podstawowej nr 8 im. Bolesława Zygmunta Wirskiego w Chełmie</text:h>
      <text:h text:style-name="P11" text:outline-level="1"/>
      <text:h text:style-name="P4" text:outline-level="1">§ 1 Przepisy ogólne</text:h>
      <text:h text:style-name="P11" text:outline-level="1"/>
      <text:h text:style-name="P2" text:outline-level="1"><text:span text:style-name="T3">1. Kryta Pływalnia Szkoły Podstawowej nr 8 im. Bolesława Zygmunta Wirskiego w Chełmie jest obiektem sportowo-rekreacyjnym zlokalizowanym przy ul. Połanieckiej 10. Kontakt<text:line-break/> w dni robocze od godz. 7:30 do godz. 15:30 pod numerem telefonu</text:span><text:span text:style-name="T7"> </text:span><text:span text:style-name="T3">82 563 73 11.</text:span></text:h>
      <text:h text:style-name="P5" text:outline-level="1">2. Obiektem zarządza Dyrektor SP nr 8, wykonujący zadania przy pomocy pracowników upoważnionych do wydawania poleceń użytkownikom obiektu.</text:h>
      <text:h text:style-name="P5" text:outline-level="1">3. Każda osoba korzystająca z pływalni jest obowiązana do zapoznania się z przepisami regulaminu obowiązującego na jej terenie i podporządkowania się jego zapisom.</text:h>
      <text:h text:style-name="P5" text:outline-level="1">4. Na terenie pływalni, znajduje się system monitoringu wizyjnego wraz z zapisem nagrań <text:s text:c="11"/>z kamer, który może być podstawą pociągnięcia do odpowiedzialności użytkowników, którzy nie stosują się do regulaminu oraz instrukcji. Zarządzający oświadcza, iż monitoring prowadzony jest w sposób nienaruszający dóbr osobistych oraz godności użytkowników pływalni, a zapis nagrań jest właściwie zabezpieczony i archiwizowany.</text:h>
      <text:h text:style-name="P2" text:outline-level="1"><text:span text:style-name="T3">5. Dokonanie opłaty za pobyt na basenie oraz pobranie transpondera </text:span><text:span text:style-name="T5">(opaska<text:line-break/>z elektronicznym czytnikiem)</text:span><text:span text:style-name="T3"> jest traktowane jako potwierdzenie zapoznania się, akceptacja <text:line-break/>i bezwzględne przestrzeganie zapisów wszystkich regulaminów i zasad obowiązujących na terenie pływalni.<text:tab/><text:line-break/></text:span><text:span text:style-name="T8">6. Pływalnia czynna jest: od poniedziałku do piątku w godzinach: od 7:00 do 2</text:span><text:span text:style-name="T13">1</text:span><text:span text:style-name="T8">:00 oraz <text:s text:c="18"/>w soboty</text:span><text:span text:style-name="T13"> </text:span><text:span text:style-name="T8">od 1</text:span><text:span text:style-name="T13">5</text:span><text:span text:style-name="T8">:00 do 2</text:span><text:span text:style-name="T13">1</text:span><text:span text:style-name="T8">:00.</text:span></text:h>
      <text:h text:style-name="P3" text:outline-level="1">W przypadku wykonania prac konserwatorskich i innych sytuacji awaryjnych Dyrektor Szkoły zastrzega sobie możliwość zmiany godzin otwarcia pływalni. </text:h>
      <text:h text:style-name="P5" text:outline-level="1">W dni nauki szkolnej w godz. od 7:00 do 15:30 pływalnia zarezerwowana jest dla uczniów </text:h>
      <text:h text:style-name="P2" text:outline-level="1"><text:span text:style-name="T3">SP nr 8. Użytkownicy</text:span><text:span text:style-name="T13"> <text:s/></text:span><text:span text:style-name="T3">zobowiązani są do opuszczenia pływalni do godz. 2</text:span><text:span text:style-name="T13">0</text:span><text:span text:style-name="T3">:</text:span><text:span text:style-name="T13">45</text:span><text:span text:style-name="T3"> bez względu na to, o której godzinie zakupili bilet wstępu i nie przysługują im z tego tytułu żadne roszczenia w przypadku niewykorzystanego pełnego czasu.</text:span></text:h>
      <text:h text:style-name="P2" text:outline-level="1"><text:span text:style-name="T8">7. Kasa pływalni czynna jest: od poniedziałku do piątku w godzinach: od 1</text:span><text:span text:style-name="T13">6</text:span><text:span text:style-name="T8">:</text:span><text:span text:style-name="T13">0</text:span><text:span text:style-name="T8">0 do 20:</text:span><text:span text:style-name="T13">0</text:span><text:span text:style-name="T8">0 oraz w soboty w godzinach: od 1</text:span><text:span text:style-name="T13">5</text:span><text:span text:style-name="T8">:00 do </text:span><text:span text:style-name="T13">20</text:span><text:span text:style-name="T8">:00.</text:span></text:h>
      <text:h text:style-name="P5" text:outline-level="1">8. Uczniowie Szkoły Podstawowej nr 8 w Chełmie w ramach planowych lekcji wychowania fizycznego, zajęć specjalistycznych, zajęć gimnastyki korekcyjnej oraz zajęć sportowo - rekreacyjnych prowadzonych przez nauczycieli szkoły korzystają z pływalni nieodpłatnie.</text:h>
      <text:h text:style-name="P2" text:outline-level="1"><text:span text:style-name="T3">9. Wstęp na halę basenową odbywa się na podstawie transpondera „Systemu Elektronicznej Obsługi Klienta”, który uzyskuje się po wykupieniu biletu lub</text:span><text:span text:style-name="T9"> </text:span><text:span text:style-name="T3">karty wstępu</text:span><text:span text:style-name="T9"> </text:span><text:span text:style-name="T3">zgodnie z obowiązującym na pływalni cennikiem usług. Transponder podlega rozliczeniu i zwrotowi przy wyjściu z pływalni. Transponder należy zapiąć na nadgarstku w sposób zapobiegający jego utracie oraz okazywać na żądanie obsługi. W przypadku braku zwrotu, zagubienia lub zniszczenia transpondera użytkownik/ opiekun grupy, zobowiązuje się do poniesienia kosztów zakupu nowego.<text:tab/><text:line-break/>10. Czas pobytu na pływalni liczy się od momentu aktywacji transpondera do momentu odczytania jego pamięci przy</text:span><text:span text:style-name="T10"> </text:span><text:span text:style-name="T3">uiszczeniu opłaty.<text:tab/><text:line-break/>11. Opłata za pierwszą jednostkę rozliczeniową pobytu na basenie (bilet jednorazowy) pobierana jest z góry (od chwili przejścia przez bramkę kasy) i nie podlega zwrotowi. Po przekroczeniu czasu powyżej wykupionej jednostki rozliczeniowej naliczana będzie opłata za </text:span><text:soft-page-break/><text:span text:style-name="T3">każdą rozpoczętą minutę zgodnie z cennikiem, którą należy uiścić w kasie w trakcie opuszczania basenu. Do czasu pobytu na pływalni zalicza się czas korzystania z szatni<text:line-break/>i zaplecza sanitarnego.</text:span></text:h>
      <text:h text:style-name="P2" text:outline-level="1"><text:span text:style-name="T3">12. Uprawnienia do wstępów ulgowych na basen klient nabywa po okazaniu stosownych dokumentów,</text:span><text:span text:style-name="T13"> </text:span><text:span text:style-name="T3">a w przypadku braku fotografii wraz z dokumentem tożsamości. Uprawnionymi do wejść ulgowych na pływalnię są:</text:span></text:h>
      <text:h text:style-name="P5" text:outline-level="1">- uczniowie i  studenci,</text:h>
      <text:h text:style-name="P5" text:outline-level="1">- pracownicy SP nr 8,</text:h>
      <text:h text:style-name="P5" text:outline-level="1">- seniorzy (60+),</text:h>
      <text:h text:style-name="P5" text:outline-level="1">-posiadacze Kart Dużej Rodziny,</text:h>
      <text:h text:style-name="P5" text:outline-level="1">- rodziny z dziećmi m.in 2+1,2+2 i więcej.</text:h>
      <text:h text:style-name="P5" text:outline-level="1">- honorowi dawcy krwi,</text:h>
      <text:h text:style-name="P5" text:outline-level="1">13. Użytkownicy z wykupionymi kartami wstępu mają pierwszeństwo wejścia na pływalnię.</text:h>
      <text:h text:style-name="P2" text:outline-level="1"><text:span text:style-name="T3">14. Za niewykorzystanie wykupionych biletów/ karnetów na pływalnię z winy leżącej po stronie kupującego oraz w przypadku wydalenia użytkownika z obiektu, uiszczone opłaty nie będą zwracane. Zwrot poniesionych kosztów jest możliwy wyłącznie</text:span><text:span text:style-name="T13"> </text:span><text:span text:style-name="T3">w sytuacji niedostępności obiektu z winy leżącej po stronie szkoły, takich jak np.: awarie.</text:span></text:h>
      <text:h text:style-name="P2" text:outline-level="1"><text:span text:style-name="T3">15.</text:span><text:span text:style-name="T8"> Maksymalna liczba osób przebywających jednocześnie w wodzie nie może przekraczać </text:span><text:span text:style-name="T13">50 osób.<text:tab/></text:span><text:span text:style-name="T6"><text:line-break/></text:span><text:span text:style-name="T3">Na potrzeby wynajmu przyjmuje się liczbę maks</text:span><text:span text:style-name="T8">ymalnie </text:span><text:span text:style-name="T13">10</text:span><text:span text:style-name="T8"> osób przyp</text:span><text:span text:style-name="T3">adających na jeden tor. Personel może czasowo ograniczyć wstęp na basen, ze względu na ilość osób w nim przebywających.</text:span></text:h>
      <text:h text:style-name="P11" text:outline-level="1"/>
      <text:h text:style-name="P4" text:outline-level="1">§ 2</text:h>
      <text:h text:style-name="P11" text:outline-level="1"/>
      <text:h text:style-name="P5" text:outline-level="1">1. Z basenu mogą korzystać osoby indywidualne oraz grupy zorganizowane.</text:h>
      <text:h text:style-name="P5" text:outline-level="1">2. W przypadku wejść indywidualnych, dzieci do lat 10 mogą przebywać na pływalni jedynie pod stałą opieką osób pełnoletnich, które ponoszą pełną odpowiedzialność za powierzone ich opiece dzieci i odpowiadają za ich bezpieczeństwo oraz wszelkie szkody przez nie wyrządzone przez cały okres przebywania w całym obiekcie. Pod opieką jednego opiekuna może być maksymalnie troje dzieci w wieku 4 - 10 lat.</text:h>
      <text:h text:style-name="P5" text:outline-level="1">3. Dzieci do lat 3 mogą korzystać z pływalni tylko w specjalnych, jednorazowych pielucho-majtkach.</text:h>
      <text:h text:style-name="P2" text:outline-level="1"><text:span text:style-name="T3">4. Wejścia grupowe odbywają się zgodnie z zapisami </text:span><text:span text:style-name="T5">Regulaminu korzystania z Krytej Pływalni SP nr 8 dla uczestników grupy zorganizowanej,</text:span></text:h>
      <text:h text:style-name="P2" text:outline-level="1"><text:span text:style-name="T3">5. Grupa zorganizowana może uprawiać ćwiczenia ruchowe w wodzie wyłącznie w obecności ratownika, pod nadzorem opiekuna i pod kierunkiem </text:span><text:span text:style-name="T11">nauczyciela wychowania fizycznego, trenera lub instruktora pływania </text:span><text:span text:style-name="T3">w liczbie:</text:span></text:h>
      <text:h text:style-name="P5" text:outline-level="1">a) do 15 osób dla grup szkolnych, powyżej 7 roku życia;</text:h>
      <text:h text:style-name="P8" text:outline-level="1">b) do 10 osób dla grup przedszkolnych, poniżej 7 roku życia.</text:h>
      <text:h text:style-name="P1" text:outline-level="1">6. O liczebności grup uczniów SP nr 8 na zajęciach specjalistycznych klas pływackich, lekcjach wychowania fizycznego, zajęciach rekreacyjno-sportowych, zajęciach gimnastyki korekcyjno-kompensacyjnej prowadzonych przez nauczycieli SP nr 8 na pływalni decyduje Dyrektor Szkoły zgodnie z obowiązującymi przepisami.</text:h>
      <text:h text:style-name="P5" text:outline-level="1">7. Opiekunowi grupy zorganizowanej przysługuje wstęp wolny na czas pobytu grupy na pływalni.</text:h>
      <text:h text:style-name="P11" text:outline-level="1"/>
      <text:h text:style-name="P11" text:outline-level="1"/>
      <text:h text:style-name="P4" text:outline-level="1"><text:soft-page-break/>§ 3</text:h>
      <text:h text:style-name="P11" text:outline-level="1"/>
      <text:h text:style-name="P2" text:outline-level="1"><text:span text:style-name="T3">1. Wchodzący na pływalnię zobowiązani są do korzystania z szatni głównej i pozostawienia tam wierzchniego okrycia oraz obuwia zewnętrznego, a także założenia czystego obuwia basenowego (klapki), używanego</text:span><text:span text:style-name="T10"> </text:span><text:span text:style-name="T3">od momentu przekroczenia bramki przy kasie. Zmiana ubrania na strój basenowy odbywa się we właściwej szatni. </text:span></text:h>
      <text:h text:style-name="P5" text:outline-level="1">2. Otrzymany transponder, umożliwia otwarcie szafki ubraniowej w przebieralni oznakowanej takim samym numerem, gdzie pozostawiona powinna być reszta odzieży, środki higieny osobistej do używania pod natryskiem oraz inne rzeczy osobiste. Szafkę otwiera się i zamyka poprzez przyłożenie transpondera do elektronicznego zamka znajdującego się na drzwiach szafki. Opuszczając szatnię, szafkę należy pozostawić otwartą.</text:h>
      <text:h text:style-name="P5" text:outline-level="1">3. Przed skorzystaniem z szafki ubraniowej należy dokładnie zapoznać się z instrukcją jej obsługi, szczególnie w zakresie jej zamykania i otwierania. </text:h>
      <text:h text:style-name="P5" text:outline-level="1">4. Przed wyjściem z szatni na teren niecki basenowej należy sprawdzić, czy szafka została zamknięta. Dyrekcja szkoły nie ponosi odpowiedzialności za pieniądze, telefony, przedmioty wartościowe itp. pozostawione w szafkach otwartych lub nieprawidłowo zamkniętych. Zaleca się by przedmiotów o znacznej wartości materialnej nie wnosić na teren pływalni.</text:h>
      <text:h text:style-name="P5" text:outline-level="1">5. Każdą osobę obowiązuje przed wejściem do wody umycie się pod natryskiem (także po skorzystaniu z WC) z użyciem środka myjącego i przejście na halę basenową przez brodzik ze środkiem dezynfekującym. Pływającym zabrania się używania kosmetyków do ciała (np. kremów, balsamów) bezpośrednio przed wejściem do basenu.</text:h>
      <text:h text:style-name="P5" text:outline-level="1">6. W obrębie strefy mokrej z uwagi na ciągłe nawilżanie wodą powierzchni posadzek, należy zachować szczególną ostrożność w poruszaniu się. W miejscach tych istnieje ryzyko poślizgnięcia się.</text:h>
      <text:h text:style-name="P5" text:outline-level="1">7. Korzystanie z suszarek i innego sprzętu elektrycznego może odbywać się jedynie w strefie suchej obiektu.</text:h>
      <text:h text:style-name="P5" text:outline-level="1">8. Na terenie hali basenowej obowiązuje wyłącznie czysty strój kąpielowy, spełniający wymogi higieniczne oraz estetyczne, nie posiadający zamków błyskawicznych albo innych wstawek metalowych lub plastikowych, mogących stanowić zagrożenie dla zdrowia lub bezpieczeństwa korzystającego, jak również być przyczyną uszkodzeń elementów wyposażenia pływalni: </text:h>
      <text:h text:style-name="P5" text:outline-level="1">a) dla kobiet jedno lub dwuczęściowy, przylegający do ciała,</text:h>
      <text:h text:style-name="P5" text:outline-level="1">b) dla mężczyzn kąpielówki przylegające do ciała, bez kieszeni i metalowych elementów,</text:h>
      <text:h text:style-name="P5" text:outline-level="1">c) kąpiący się zobowiązani są mieć na głowach czepki.</text:h>
      <text:h text:style-name="P5" text:outline-level="1">9. Na torach pływalni obowiązuje ruch prawostronny oraz zakaz pływania w poprzek basenu.</text:h>
      <text:h text:style-name="P6" text:outline-level="1">10. Osoby korzystające zobowiązane są do:<text:line-break/>a) punktualnego rozpoczęcia i kończenia zajęć,<text:line-break/>b) utrzymania czystości w obiekcie,<text:line-break/>c) stosowania się do znaków zakazu i nakazu, <text:line-break/>d) przestrzegania przepisów bhp, ppoż. i porządkowych,<text:line-break/>e) podporządkowania się poleceniom kierownictwa, pracowników obsługi, ratowników,</text:h>
      <text:h text:style-name="P5" text:outline-level="1">f) dostosowania swoich planów aktywności do wieku, umiejętności, uwarunkowań zdrowotnych, zaleceń i przeciwwskazań medycznych,</text:h>
      <text:h text:style-name="P5" text:outline-level="1">g) bezzwłocznego informowania ratownika lub obsługi pływalni o zaistniałym wypadku<text:line-break/>i innych zdarzeniach mogących mieć wpływ na bezpieczeństwo osób znajdujących się<text:line-break/>w obiekcie pływalni.</text:h>
      <text:h text:style-name="P5" text:outline-level="1">11. Na terenie pływalni obowiązuje bezwzględny zakaz:</text:h>
      <text:h text:style-name="P5" text:outline-level="1">a) spożywania alkoholu,</text:h>
      <text:h text:style-name="P5" text:outline-level="1">b) palenia tytoniu, używania środków odurzających, korzystania z e-papierosów,</text:h>
      <text:h text:style-name="P5" text:outline-level="1"><text:soft-page-break/>c) wstępu osobom w stanie wskazującym na spożycie alkoholu lub wszelkiego rodzaju środków odurzających,</text:h>
      <text:h text:style-name="P5" text:outline-level="1">d) używania otwartego ognia,</text:h>
      <text:h text:style-name="P5" text:outline-level="1">e) wprowadzania zwierząt,</text:h>
      <text:h text:style-name="P5" text:outline-level="1">f) wnoszenia opakowań szklanych, ostrych narzędzi oraz przedmiotów niebezpiecznych.</text:h>
      <text:h text:style-name="P5" text:outline-level="1">12. Ze względu na zasady higieny i bezpieczeństwa oraz zasady współżycia społecznego przebywającym na basenie zabrania się:</text:h>
      <text:h text:style-name="P5" text:outline-level="1">a) biegania po dojściach i chodnikach otaczających nieckę pływalni,</text:h>
      <text:h text:style-name="P5" text:outline-level="1">b) noszenia przedmiotów i ozdób mogących narazić pływających na niebezpieczeństwo,</text:h>
      <text:h text:style-name="P5" text:outline-level="1">c) wszczynania fałszywych alarmów,</text:h>
      <text:h text:style-name="P5" text:outline-level="1">d) używania sprzętu ratowniczego do innych celów niż jest przeznaczony,</text:h>
      <text:h text:style-name="P5" text:outline-level="1">e) konsumpcji artykułów żywnościowych, żucia gumy,</text:h>
      <text:h text:style-name="P5" text:outline-level="1">f) wrzucania do wody resztek jedzenia i wszelkich przedmiotów obcych,</text:h>
      <text:h text:style-name="P5" text:outline-level="1">g) niszczenia wyposażenia,</text:h>
      <text:h text:style-name="P5" text:outline-level="1">h) zanieczyszczania wody basenowej,</text:h>
      <text:h text:style-name="P5" text:outline-level="1">i) skoków do wody – mogą się one odbywać wyłącznie za zgodą ratowników i tylko na wyznaczonych torach,</text:h>
      <text:h text:style-name="P5" text:outline-level="1">j) korzystania z wyposażenia ruchomego bez zgody ratowników lub personelu,</text:h>
      <text:h text:style-name="P5" text:outline-level="1">k) korzystania na terenie przebieralni, natrysków i hali basenowej z telefonów komórkowych oraz innego sprzętu rejestrującego obraz lub dźwięk,</text:h>
      <text:h text:style-name="P5" text:outline-level="1">l) wnoszenia sprzętu muzycznego i grającego,</text:h>
      <text:h text:style-name="P5" text:outline-level="1">m) pozostawiania klapek basenowych w strefach komunikacji i przelewów basenowych.</text:h>
      <text:h text:style-name="P5" text:outline-level="1">n) wchodzenia do wody w strefie głębokiego basenu oznaczonego znakiem jeżeli nie umie się pływać,</text:h>
      <text:h text:style-name="P5" text:outline-level="1">o) popychania i wrzucania do wody innych użytkowników, krzyczenia oraz zachowywania się w sposób zagrażający bezpieczeństwu własnemu oraz innych użytkowników obiektu,</text:h>
      <text:h text:style-name="P5" text:outline-level="1">p) korzystania z szatni (męskiej lub damskiej) osobom innej płci,</text:h>
      <text:h text:style-name="P5" text:outline-level="1">r) chodzenia boso w szatniach i pod natryskami,</text:h>
      <text:h text:style-name="P5" text:outline-level="1">s) siadania na linach torowych,</text:h>
      <text:h text:style-name="P2" text:outline-level="1"><text:span text:style-name="T3">t) </text:span><text:span text:style-name="T8">wchodzenia i wychodzenia z niec</text:span><text:span text:style-name="T13">ki</text:span><text:span text:style-name="T8"> basen</text:span><text:span text:style-name="T13">u</text:span><text:span text:style-name="T8"> poza miejscami do tego przeznaczonymi (drabinki),</text:span></text:h>
      <text:h text:style-name="P5" text:outline-level="1">u)załatwiania potrzeb fizjologicznych do wody oraz w miejscach do tego nieprzeznaczonych,</text:h>
      <text:h text:style-name="P5" text:outline-level="1">v) używania wulgaryzmów.</text:h>
      <text:h text:style-name="P5" text:outline-level="1">13. Ze względu na zasady zdrowia publicznego, zabrania się korzystania z basenu osobom:</text:h>
      <text:h text:style-name="P5" text:outline-level="1">a) z przeciwwskazaniami lekarskimi,</text:h>
      <text:h text:style-name="P5" text:outline-level="1">b) chorym na schorzenia, które mogą być niebezpieczne dla innych użytkowników:</text:h>
      <text:h text:style-name="P5" text:outline-level="1">- z chorobami zakaźnymi,</text:h>
      <text:h text:style-name="P5" text:outline-level="1">- z chorobami skóry: grzybicą, egzemą, liszajem, brodawczakiem, rumieniem, różą, itp. (wymagane zaświadczenie od lekarza dermatologa o braku zakażalności choroby);</text:h>
      <text:h text:style-name="P5" text:outline-level="1">c) z otwartymi ranami i stanami zapalnymi skóry, plastrami i bandażami na ciele,</text:h>
      <text:h text:style-name="P5" text:outline-level="1">d) których stan higieny odbiega od ogólnie przyjętych norm,</text:h>
      <text:h text:style-name="P5" text:outline-level="1">e) z zaburzeniami równowagi,</text:h>
      <text:h text:style-name="P5" text:outline-level="1">f) których zachowanie stanowi zagrożenie dla otoczenia,</text:h>
      <text:h text:style-name="P5" text:outline-level="1">g) których zachowanie wskazuje na przebywanie pod wpływem alkoholu lub innych środków</text:h>
      <text:h text:style-name="P5" text:outline-level="1">i substancji odurzających,</text:h>
      <text:h text:style-name="P5" text:outline-level="1">h) używającym strojów i przedmiotów w sposób widoczny zabrudzonych lub które mogą wchodzić w reakcje chemiczne z wodą.</text:h>
      <text:h text:style-name="P5" text:outline-level="1">14. Użytkownicy o niestabilnym stanie zdrowia powinni korzystać z pływalni ze szczególną ostrożnością, po konsultacji ze swoim lekarzem i zgłosić ten fakt dyżurnemu ratownikowi. Za <text:soft-page-break/>negatywne skutki zdrowotne przebywania na basenie tych osób kierownictwo obiektu nie ponosi odpowiedzialności.</text:h>
      <text:h text:style-name="P5" text:outline-level="1">15. Noszenie okularów korekcyjnych i soczewek kontaktowych odbywa się na własne ryzyko użytkownika. W czasie przebywania na basenie w okularach korekcyjnych, okulary te muszą być umocowane w sposób uniemożliwiający ich zsunięcie i uszkodzenie. W przypadku zagubienia lub rozbicia soczewek należy natychmiast powiadomić dyżurującego ratownika.</text:h>
      <text:h text:style-name="P5" text:outline-level="1">16. Wnoszenie i korzystanie na terenie obiektu z własnego sprzętu sportowego <text:s text:c="33"/>i rekreacyjnego może odbywać się wyłącznie po uzyskaniu zgody Dyrektora szkoły lub ratownika.</text:h>
      <text:h text:style-name="P5" text:outline-level="1">17. Osoby przebywające na terenie pływalni i naruszające porządek publiczny, dobre obyczaje, w tym używające wulgaryzmów, stwarzające zagrożenie dla innych osób przebywających w obiekcie, a także osoby niestosujące się do przepisów niniejszego regulaminu i do zaleceń służb porządkowych lub pracowników mogą zostać usunięte z terenu obiektu bez prawa zwrotu wcześniej uiszczonych opłat, niezależnie od ewentualnego skierowania sprawy na drogę postępowania karnego i cywilnego.</text:h>
      <text:h text:style-name="P11" text:outline-level="1"/>
      <text:h text:style-name="P4" text:outline-level="1">§ 4.</text:h>
      <text:h text:style-name="P11" text:outline-level="1"/>
      <text:h text:style-name="P5" text:outline-level="1">1. Ratownikami są osoby posiadające odpowiednie kwalifikacje, noszące strój z napisem “Ratownik”</text:h>
      <text:h text:style-name="P5" text:outline-level="1">2. Ratownicy pełniący dyżury na pływalni sprawują ogólny nadzór nad przestrzeganiem niniejszego regulaminu. Wszystkie osoby przebywające na terenie pływalni obowiązane są podporządkować się ich nakazom.</text:h>
      <text:h text:style-name="P2" text:outline-level="1"><text:span text:style-name="T3">3. Nie wolno wchodzić do wody wbrew zakazowi ratowników, przy braku dyżuru służby ratowniczej oraz</text:span><text:span text:style-name="T13"> </text:span><text:span text:style-name="T3">w czasie prowadzenia akcji ratowniczej.</text:span></text:h>
      <text:h text:style-name="P5" text:outline-level="1">4. Za bezpieczeństwo osób przebywających w hali basenowej podczas kąpieli ogólnodostępnej (rekreacyjnej) odpowiedzialność ponoszą dyżurni ratownicy.</text:h>
      <text:h text:style-name="P5" text:outline-level="1">5. Za bezpieczeństwo i przestrzeganie Regulaminu przez uczestników grupy zorganizowanej odpowiedzialni są: przedstawiciel lub opiekun grupy, osoby prowadzące zajęcia oraz organizatorzy zawodów, imprez sportowych i innych.</text:h>
      <text:h text:style-name="P5" text:outline-level="1">6. Wszelkie skaleczenia, urazy, zdarzenia zagrażające życiu lub zdrowiu użytkowników oraz inne nieprawidłowości także w pracy urządzeń, należy zgłaszać niezwłocznie ratownikowi lub obsłudze pływalni.</text:h>
      <text:h text:style-name="P4" text:outline-level="1"/>
      <text:h text:style-name="P4" text:outline-level="1">§ 5</text:h>
      <text:h text:style-name="P11" text:outline-level="1"/>
      <text:h text:style-name="P4" text:outline-level="1">Ustala się następującą sygnalizację dźwiękową:</text:h>
      <text:h text:style-name="P11" text:outline-level="1"/>
      <text:h text:style-name="P5" text:outline-level="1">1. Seria trzech trwających ok. 1 sekundy dźwięków gwizdkiem: ALARM – rozpoczęcie akcji ratunkowej, uczestnicy zajęć zorganizowanych oraz osoby indywidualne korzystające <text:s text:c="23"/>z pływalni powinny natychmiast wyjść z wody i pozostać na plaży wokół niecki pływalni <text:s text:c="17"/>w miejscach nie utrudniających prowadzenia działań ratownika,</text:h>
      <text:h text:style-name="P5" text:outline-level="1">2. Jeden długi sygnał dźwiękowy gwizdkiem – zakończenie zajęć – natychmiastowe wyjście <text:s text:c="5"/>z wody,</text:h>
      <text:h text:style-name="P5" text:outline-level="1">3. Dwa krótkie sygnały dźwiękowe gwizdkiem – nakaz zwrócenia uwagi na komunikaty ratownika lub obsługi pływalni.</text:h>
      <text:h text:style-name="P5" text:outline-level="1"/>
      <text:h text:style-name="P11" text:outline-level="1"><text:soft-page-break/></text:h>
      <text:h text:style-name="P4" text:outline-level="1">§ 6</text:h>
      <text:h text:style-name="P11" text:outline-level="1"/>
      <text:h text:style-name="P5" text:outline-level="1">1. Pływalnia jest przystosowana do potrzeb osób niepełnosprawnych.</text:h>
      <text:h text:style-name="P5" text:outline-level="1">a) Osoby niepełnosprawne wymagające pomocy opiekuna wchodzą na basen wraz <text:s text:c="27"/>z opiekunem.</text:h>
      <text:h text:style-name="P5" text:outline-level="1">b) Opiekunem osoby niepełnosprawnej musi być osoba pełnoletnia, która wchodzi na teren pływalni i sprawuje ciągły nadzór nad podopiecznym - bez względu na to, czy korzysta <text:s text:c="18"/>z usług pływalni czy nie.</text:h>
      <text:h text:style-name="P5" text:outline-level="1">c) Osoby niepełnosprawne i poruszające się na wózkach zobowiązane są zgłosić pracownikowi szkoły zamiar korzystania z basenu przy wejściu do pływalni. </text:h>
      <text:h text:style-name="P5" text:outline-level="1">2. Opiekun osoby niepełnosprawnej zwolniony jest z opłaty za wejście na pływalnię.</text:h>
      <text:h text:style-name="P11" text:outline-level="1"/>
      <text:h text:style-name="P4" text:outline-level="1">§ 7</text:h>
      <text:h text:style-name="P11" text:outline-level="1"/>
      <text:h text:style-name="P5" text:outline-level="1">1.Wszelka działalność zarobkowa wewnątrz obiektu, imprezy klubowe, sportowe i inne imprezy grupowe, możliwe są wyłącznie za wiedzą i zgodą Dyrektora szkoły.</text:h>
      <text:h text:style-name="P5" text:outline-level="1">2. Zabrania się prowadzenia na terenie pływalni bez zezwolenia Dyrektora SP nr 8 w Chemie jakiejkolwiek działalności zarobkowej, a w szczególności działalności handlowej, marketingowej i usługowej, w tym rozprowadzania ulotek, sprzedaży towarów, oferowania <text:s text:c="16"/>i wykonywania usług, w tym prywatnej nauki pływania. </text:h>
      <text:h text:style-name="P5" text:outline-level="1">3. Jedynym podmiotem uprawnionym do prowadzenia grupowych i indywidualnych zajęć nauki lub doskonalenia pływania jest zarządzający obiektem pływalni oraz podmioty posiadającą stosowne zezwolenie Dyrektora SP nr 8 w Chełmie.</text:h>
      <text:h text:style-name="P5" text:outline-level="1">4. Najemca organizujący imprezę, w szczególności zawody na terenie pływalni, odpowiedzialny jest za ich organizację zgodnie z przepisami prawa powszechnie obowiązującymi i zaspokojenie ewentualnych roszczeń powstałych w związku z organizacją imprezy i/lub zawodów, jak i zapewnienie bezpieczeństwa pływającym.</text:h>
      <text:h text:style-name="P11" text:outline-level="1"/>
      <text:h text:style-name="P4" text:outline-level="1">§ 8</text:h>
      <text:h text:style-name="P11" text:outline-level="1"/>
      <text:h text:style-name="P5" text:outline-level="1">1. Za rzeczy, pieniądze i przedmioty pozostawione bez nadzoru, w szafkach otwartych, nieprawidłowo zamkniętych, zagubionych na terenie obiektu lub utraconych na skutek kradzieży Dyrektor SP nr 8 nie ponosi odpowiedzialności.</text:h>
      <text:h text:style-name="P5" text:outline-level="1">2. Za zniszczenia elementów wyposażenia obiektu, a także za zniszczenie, uszkodzenie lub zagubienie przedmiotów przekazanych do używania obowiązuje odpłatność w pełnej wysokości wartości szkody.</text:h>
      <text:h text:style-name="P5" text:outline-level="1">3. Za szkody powstałe na pływalni odpowiedzialność ponosi sprawca.</text:h>
      <text:h text:style-name="P5" text:outline-level="1">4. Za szkody spowodowane przez nieletnich odpowiadają rodzice lub ich opiekunowie prawni.</text:h>
      <text:h text:style-name="P5" text:outline-level="1">5. Za wypadki i zdarzenia spowodowane nieprzestrzeganiem niniejszego Regulaminu Dyrektor SP nr 8 w Chełmie nie ponosi odpowiedzialności.</text:h>
      <text:h text:style-name="P21" text:outline-level="1"/>
      <text:h text:style-name="P11" text:outline-level="1"/>
      <text:h text:style-name="P4" text:outline-level="1"><text:soft-page-break/>§ 9</text:h>
      <text:h text:style-name="P11" text:outline-level="1"/>
      <text:h text:style-name="P5" text:outline-level="1">1. Dyrektor SP nr 8 w Chełmie zastrzega sobie możliwość rezerwacji całej pływalni, rezerwacji torów lub odwołania zaplanowanych zajęć bez podania przyczyn. Informacja <text:s text:c="20"/>o czasowym wyłączeniu części lub całości pływalni z użytkowania zostanie podana na stronie szkoły w zakładce ”pływalni” i na tablicy ogłoszeń znajdującej się przy wejściu na basen.</text:h>
      <text:h text:style-name="P5" text:outline-level="1">2. Dyrekcja Szkoły Podstawowej nr 8 w Chełmie (dyrektor i wicedyrektor) lub osoby przez nią upoważnione mogą kontrolować wszystkie zajęcia, a w razie stwierdzenia uchybień zakazać dalszego korzystania z obiektu krytej pływalni lub prowadzenia zajęć.</text:h>
      <text:h text:style-name="P5" text:outline-level="1">3. Skargi i wnioski należy zgłaszać w sekretariacie szkoły najpóźniej w ciągu 7 dni od zaistniałej sytuacji.</text:h>
      <text:h text:style-name="P2" text:outline-level="1"><text:span text:style-name="T3">4. W przypadku pojawienia się obostrzeń wynikających np. z pandemii obowiązują one równolegle</text:span><text:span text:style-name="T13"> </text:span><text:span text:style-name="T3">z niniejszym regulaminem mogąc stanowić jego rozszerzenie o dodatkowe ograniczenia lub czasowo wyłączać niektóre jego zapisy.</text:span></text:h>
      <text:h text:style-name="P11" text:outline-level="1"/>
      <text:h text:style-name="P4" text:outline-level="1">§ 10</text:h>
      <text:h text:style-name="P11" text:outline-level="1"/>
      <text:h text:style-name="P5" text:outline-level="1">1. W zakresie spraw nieuregulowanych niniejszym regulaminem, decyzje podejmuje Dyrektor Szkoły Podstawowej nr 8 w Chełmie.</text:h>
      <text:h text:style-name="P10" text:outline-level="1"/>
      <text:h text:style-name="P9" text:outline-level="1"><text:span text:style-name="T3">2. W zakresie spraw nieuregulowanych niniejszym regulaminem oraz zawartych w innych regulaminach</text:span><text:span text:style-name="T13"> </text:span><text:span text:style-name="T3">i zasadach obowiązujących na Krytej Pływalni SP nr 8 w Chełmie, stosuje się następujące akty prawne:</text:span></text:h>
      <text:h text:style-name="P15" text:outline-level="1"><text:span text:style-name="T3">Ustawa z 14 grudnia 2016 r. - Prawo oświatowe (tekst jedn. Dz.U. z 2018 r. poz. 996, ze zm.) -art. 68 ust. 1 pkt 6. Ustawa z 26 stycznia 1982 r. – Karta Nauczyciela (tekst jedn.: Dz.U. z 2018 r. poz. 967 ze zm.)</text:span><text:a xlink:type="simple" xlink:href="https://www.portaloswiatowy.pl/opieka-nad-uczniami-w-czasie-zajec-i-dyzurow/uprawnienia-rodzicielskie-pracownikow-oswiaty/ustawa-z-26-stycznia-1982-r.-karta-nauczyciela-tekst-jedn.-dz.u.-z-2017-r.-poz.-1189-10459.html" text:style-name="ListLabel_20_30" text:visited-style-name="ListLabel_20_30"><text:span text:style-name="T6"> </text:span></text:a><text:span text:style-name="T3">-art. 6-7.</text:span></text:h>
      <text:list xml:id="list1193358296355093971" text:style-name="WWNum5">
        <text:list-item>
          <text:h text:style-name="P25" text:outline-level="1">Ustawa z 18 sierpnia 2011 r. o bezpieczeństwie osób przebywających na obszarach wodnych (tekst jedn. Dz.U. z 2018 r. poz. 1482, ze zm.) - art. 16.</text:h>
        </text:list-item>
        <text:list-item>
          <text:h text:style-name="P26" text:outline-level="1"><text:a xlink:type="simple" xlink:href="https://www.portaloswiatowy.pl/opieka-nad-uczniami-w-czasie-zajec-i-dyzurow/bhp-pracownikow-oswiaty/rozporzadzenie-ministra-edukacji-narodowej-i-sportu-z-31-grudnia-2002-r.-w-sprawie-bezpieczenstwa-i-higieny-w-publicznych-i-niepublicznych-szkolach-i-placowkach-dz.u.-z-2003-r.-nr-6-poz.-69-4258.html" text:style-name="ListLabel_20_29" text:visited-style-name="ListLabel_20_29"><text:span text:style-name="T4">Rozporządzenie Ministra Edukacji Narodowej i Sportu z 31 grudnia 2002 r. w sprawie bezpieczeństwa i higieny w publicznych i niepublicznych szkołach i placówkach </text:span></text:a><text:a xlink:type="simple" xlink:href="https://www.portaloswiatowy.pl/opieka-nad-uczniami-w-czasie-zajec-i-dyzurow/bhp-pracownikow-oswiaty/rozporzadzenie-ministra-edukacji-narodowej-i-sportu-z-31-grudnia-2002-r.-w-sprawie-bezpieczenstwa-i-higieny-w-publicznych-i-niepublicznych-szkolach-i-placowkach-dz.u.-z-2003-r.-nr-6-poz.-69-4258.html" text:style-name="ListLabel_20_29" text:visited-style-name="ListLabel_20_29"><text:span text:style-name="T3">(Dz.U. z 2003 r. nr 6, poz. 69 ze zm.) -</text:span></text:a><text:span text:style-name="T3"> § 2, § 31.</text:span></text:h>
        </text:list-item>
        <text:list-item>
          <text:h text:style-name="P27" text:outline-level="1"><text:a xlink:type="simple" xlink:href="https://www.portaloswiatowy.pl/opieka-nad-uczniami-w-czasie-zajec-i-dyzurow/ksztalcenie-i-wychowanie/rozporzadzenie-ministra-edukacji-narodowej-z-dnia-28-marca-2017-r.-w-sprawie-ramowych-planow-nauczania-dla-publicznych-szkol-dz.u.-z-2017-r.-poz.-703-14520.html" text:style-name="ListLabel_20_29" text:visited-style-name="ListLabel_20_29"><text:span text:style-name="T3">Rozporządzenie Ministra Edukacji Narodowej z 28 marca 2017 r. w sprawie ramowych planów nauczania dla publicznych szkół (Dz.U. z 2017 r. poz. 703, ze zm.).</text:span></text:a></text:h>
        </text:list-item>
        <text:list-item>
          <text:h text:style-name="P25" text:outline-level="1">Rozporządzenie Ministra Spraw Wewnętrznych z 23 stycznia 2012 r. w sprawie minimalnych wymagań dotyczących liczby ratowników wodnych zapewniających stałą kontrolę wyznaczonego obszaru wodnego (Dz.U. z 2012 r. poz. 108, ze zm.) - <text:line-break/>§ 2 pkt</text:h>
        </text:list-item>
      </text:list>
      <text:h text:style-name="P10" text:outline-level="1"> </text:h>
      <text:h text:style-name="P9" text:outline-level="1"><text:span text:style-name="T3">Regulamin wchodzi w życie z dniem 19 </text:span><text:span text:style-name="T13">listopada </text:span><text:span text:style-name="T3">202</text:span><text:span text:style-name="T13">4</text:span><text:span text:style-name="T3"> roku.</text:span></text:h>
      <text:h text:style-name="P5" text:outline-level="1"><text:line-break/><text:line-break/></text:h>
      <text:h text:style-name="P16" text:outline-level="1"><text:s text:c="90"/>Dyrektor Szkoły Podstawowej nr 8</text:h>
      <text:h text:style-name="P17" text:outline-level="1"><text:s text:c="66"/>im. Bolesława Zygmunta Wirskiego w Chełmie </text:h>
      <text:h text:style-name="P12" text:outline-level="1"><text:span text:style-name="T12"><text:s text:c="112"/>(-) Beata Tomaszczuk</text:span><text:line-break/><text:line-break/><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loext:contextual-spacing="false" fo:margin-left="-0.002cm" fo:margin-right="0cm" fo:margin-top="0cm" fo:margin-bottom="0.353cm" fo:line-height="115%" fo:text-align="start" style:justify-single-word="false" fo:orphans="2" fo:widows="2" fo:hyphenation-ladder-count="no-limit" fo:text-indent="-0.002cm" style:auto-text-indent="false" style:vertical-align="top" style:writing-mode="lr-tb"/>
      <style:text-properties style:language-asian="en" style:country-asian="U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47cm" fo:line-height="120%" fo:text-indent="0cm" style:auto-text-indent="false" style:vertical-align="auto"/>
      <style:text-properties style:letter-kerning="true" style:font-name-complex="Times New Roman1"/>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loext:contextual-spacing="false" fo:margin-top="0.494cm" fo:margin-bottom="0.494cm" fo:line-height="100%"/>
      <style:text-properties style:font-name="Times New Roman" fo:font-size="24pt" fo:font-weight="bold" style:letter-kerning="true" style:font-name-asian="Times New Roman1"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94cm" fo:line-height="100%"/>
      <style:text-properties style:font-name="Times New Roman" fo:font-size="18pt" fo:font-weight="bold" style:font-name-asian="Times New Roman1"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Cambria" fo:font-size="13pt" fo:font-weight="bold" style:font-name-asian="Times New Roman1"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pl" style:country-asian="PL" style:font-size-complex="12pt"/>
    </style:style>
    <style:style style:name="Endnote" style:family="paragraph" style:parent-style-name="Standard" style:default-outline-level="" style:class="extra">
      <style:text-properties fo:font-size="10pt" style:font-size-asian="10pt" style:font-size-complex="10pt"/>
    </style:style>
    <style:style style:name="No_20_Spacing" style:display-name="No Spacing" style:family="paragraph" style:default-outline-level="1" style:list-style-name="">
      <style:paragraph-properties fo:margin-left="-0.002cm" fo:margin-right="0cm" style:line-height-at-least="0.002cm" fo:text-align="start" style:justify-single-word="false" fo:orphans="2" fo:widows="2" fo:hyphenation-ladder-count="no-limit" fo:text-indent="0cm" style:auto-text-indent="false" style:vertical-align="top" style:writing-mode="lr-tb"/>
      <style:text-properties style:language-asian="en" style:country-asian="U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size-complex="8pt"/>
    </style:style>
    <style:style style:name="Default" style:family="paragraph" style:default-outline-level="1" style:list-style-name="">
      <style:paragraph-properties fo:margin-left="-0.002cm" fo:margin-right="0cm" style:line-height-at-least="0.002cm" fo:text-align="start" style:justify-single-word="false" fo:orphans="2" fo:widows="2" fo:hyphenation-ladder-count="no-limit" fo:text-indent="0cm" style:auto-text-indent="false" style:vertical-align="top" style:writing-mode="lr-tb"/>
      <style:text-properties fo:color="#000000" style:font-name="Times New Roman" fo:font-size="12pt" style:font-size-asian="12pt" style:language-asian="en" style:country-asian="US"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line-height="108%" fo:text-indent="-0.002cm" style:auto-text-indent="false"/>
      <style:text-properties style:font-name-complex="Times New Roman1"/>
    </style:style>
    <style:style style:name="Standard_20__28_user_29_" style:display-name="Standard (user)" style:family="paragraph" style:default-outline-level="1" style:list-style-name="">
      <style:paragraph-properties fo:margin-left="-0.002cm" fo:margin-right="0cm" style:line-height-at-least="0.002cm" fo:text-align="start" style:justify-single-word="false" fo:orphans="0" fo:widows="0" fo:text-indent="0cm" style:auto-text-indent="false" style:vertical-align="baseline" style:writing-mode="lr-tb"/>
      <style:text-properties style:font-name="Times New Roman" fo:font-size="12pt" style:letter-kerning="true" style:font-name-asian="Lucida Sans Unicode" style:font-size-asian="12pt" style:font-name-complex="Tahoma1" style:font-size-complex="12pt"/>
    </style:style>
    <style:style style:name="baza_20_Title" style:display-name="baza Title" style:family="paragraph" style:parent-style-name="baza" style:default-outline-level="">
      <style:paragraph-properties fo:text-align="center" style:justify-single-word="false"/>
      <style:text-properties fo:text-transform="uppercase" fo:font-size="16pt" fo:font-weight="bold" style:font-size-asian="16pt" style:font-weight-asian="bold" style:font-name-complex="Arial1" style:font-weight-complex="bold"/>
    </style:style>
    <style:style style:name="baza" style:family="paragraph" style:parent-style-name="Standard" style:default-outline-level="">
      <style:paragraph-properties loext:contextual-spacing="false" fo:margin-top="0cm" fo:margin-bottom="0.212cm" fo:line-height="100%"/>
      <style:text-properties style:font-name="Arial" style:font-name-asian="Times New Roman1" style:language-asian="pl" style:country-asian="PL" style:font-size-complex="12pt"/>
    </style:style>
    <style:style style:name="msonormal_20_c3" style:display-name="msonormal c3"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pl" style:country-asian="PL" style:font-size-complex="12pt"/>
    </style:style>
    <style:style style:name="Heading_20_1_20_bez_20_spisu_20_tresci" style:display-name="Heading 1 bez spisu tresci" style:family="paragraph" style:parent-style-name="Standard" style:default-outline-level="">
      <style:paragraph-properties loext:contextual-spacing="false" fo:margin-top="0cm" fo:margin-bottom="0.212cm" fo:line-height="100%" fo:text-align="center" style:justify-single-word="false"/>
      <style:text-properties style:font-name="Arial" fo:font-size="16pt" style:font-name-asian="Times New Roman1" style:font-size-asian="16pt" style:language-asian="pl" style:country-asian="PL" style:font-name-complex="Arial1" style:font-size-complex="13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msonormal"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lain_20_Text" style:display-name="Plain Tex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d"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pt"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mo"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oo" style:family="paragraph" style:parent-style-name="Standard" style:default-outline-level="">
      <style:paragraph-properties loext:contextual-spacing="false" fo:margin-left="0cm" fo:margin-right="0cm" fo:margin-top="0.494cm" fo:margin-bottom="0.494cm" fo:line-height="100%" fo:hyphenation-ladder-count="no-limit" fo:text-indent="0cm" style:auto-text-indent="false" style:vertical-align="auto"/>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text-properties style:text-position="0% 100%" style:text-blinking="false" style:language-asian="en" style:country-asian="US" style:text-emphasize="none" style:text-scale="100%"/>
    </style:style>
    <style:style style:name="Endnote_20_Symbol" style:display-name="Endnote Symbol"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Nagłówek_20_Znak" style:display-name="Nagłówek Znak" style:family="text">
      <style:text-properties style:text-position="0% 100%" fo:font-size="11pt" style:text-blinking="false" style:font-size-asian="11pt" style:language-asian="en" style:country-asian="US" style:font-size-complex="11pt" style:text-emphasize="none" style:text-scale="100%"/>
    </style:style>
    <style:style style:name="Stopka_20_Znak" style:display-name="Stopka Znak" style:family="text">
      <style:text-properties style:text-position="0% 100%" fo:font-size="11pt" style:text-blinking="false" style:font-size-asian="11pt" style:language-asian="en" style:country-asian="US" style:font-size-complex="11pt" style:text-emphasize="none" style:text-scale="100%"/>
    </style:style>
    <style:style style:name="Tekst_20_dymka_20_Znak" style:display-name="Tekst dymka Znak" style:family="text">
      <style:text-properties style:text-position="0% 100%" style:font-name="Tahoma" fo:font-size="8pt" style:text-blinking="false" style:font-size-asian="8pt" style:language-asian="en" style:country-asian="US" style:font-name-complex="Tahoma1" style:font-size-complex="8pt"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apple-converted-space" style:family="text" style:parent-style-name="Default_20_Paragraph_20_Font">
      <style:text-properties style:text-position="0% 100%" style:text-blinking="false" style:text-emphasize="none" style:text-scale="100%"/>
    </style:style>
    <style:style style:name="Nagłówek_20_1_20_Znak" style:display-name="Nagłówek 1 Znak" style:family="text">
      <style:text-properties style:text-position="0% 100%" style:font-name="Times New Roman" fo:font-size="24pt" fo:font-weight="bold" style:letter-kerning="true" style:text-blinking="false" style:font-name-asian="Times New Roman1" style:font-size-asian="24pt" style:font-weight-asian="bold" style:font-size-complex="24pt" style:font-weight-complex="bold" style:text-emphasize="none" style:text-scale="100%"/>
    </style:style>
    <style:style style:name="Nagłówek_20_2_20_Znak" style:display-name="Nagłówek 2 Znak" style:family="text">
      <style:text-properties style:text-position="0% 100%" style:font-name="Times New Roman" fo:font-size="18pt" fo:font-weight="bold" style:text-blinking="false" style:font-name-asian="Times New Roman1" style:font-size-asian="18pt" style:font-weight-asian="bold" style:font-size-complex="18pt" style:font-weight-complex="bold" style:text-emphasize="none" style:text-scale="100%"/>
    </style:style>
    <style:style style:name="t3"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kst_20_komentarza_20_Znak" style:display-name="Tekst komentarza Znak" style:family="text">
      <style:text-properties style:text-position="0% 100%" style:font-name="Calibri" style:text-blinking="false" style:font-name-asian="Calibri1" style:language-asian="en" style:country-asian="US" style:font-name-complex="Times New Roman1" style:text-emphasize="none" style:text-scale="100%"/>
    </style:style>
    <style:style style:name="Nagłówek_20_3_20_Znak" style:display-name="Nagłówek 3 Znak" style:family="text">
      <style:text-properties style:text-position="0% 100%" style:font-name="Cambria" fo:font-size="13pt" fo:font-weight="bold" style:text-blinking="false" style:font-name-asian="Times New Roman1" style:font-size-asian="13pt" style:language-asian="en" style:country-asian="US" style:font-weight-asian="bold" style:font-name-complex="Times New Roman1" style:font-size-complex="13pt" style:font-weight-complex="bold" style:text-emphasize="none" style:text-scale="100%"/>
    </style:style>
    <style:style style:name="Tekst_20_podstawowy_20_Znak" style:display-name="Tekst podstawowy Znak" style:family="text" style:parent-style-name="Default_20_Paragraph_20_Font">
      <style:text-properties fo:font-size="11pt" style:letter-kerning="true" style:font-size-asian="11pt" style:language-asian="en" style:country-asian="US" style:font-name-complex="Times New Roman1" style:font-size-complex="11pt"/>
    </style:style>
    <style:style style:name="Emphasis" style:family="text">
      <style:text-properties fo:font-style="italic" style:font-style-asian="italic" style:font-style-complex="italic"/>
    </style:style>
    <style:style style:name="apple-tab-spa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Zwykły_20_tekst_20_Znak" style:display-name="Zwykły tekst Znak"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Unresolved_20_Mention" style:display-name="Unresolved Mention" style:family="text" style:parent-style-name="Default_20_Paragraph_20_Font">
      <style:text-properties fo:color="#605e5c" fo:background-color="#e1dfdd"/>
    </style:style>
    <style:style style:name="nobr" style:family="text" style:parent-style-name="Default_20_Paragraph_20_Font"/>
    <style:style style:name="ListLabel_20_1" style:display-name="ListLabel 1" style:family="text">
      <style:text-properties style:font-name="Arial"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text-position="0% 100%" style:text-underline-style="solid" style:text-underline-width="auto" style:text-underline-color="font-color"/>
    </style:style>
    <style:style style:name="ListLabel_20_29" style:display-name="ListLabel 29" style:family="text">
      <style:text-properties fo:font-variant="normal" fo:text-transform="none" fo:color="#ff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ListLabel_20_30" style:display-name="ListLabel 30"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404cm" fo:margin-left="0cm" fo:margin-top="0cm" fo:margin-bottom="0cm" table:align="left" style:writing-mode="lr-tb"/>
    </style:style>
    <style:style style:name="Table3.A" style:family="table-column">
      <style:table-column-properties style:column-width="14.33cm"/>
    </style:style>
    <style:style style:name="Table3.B" style:family="table-column">
      <style:table-column-properties style:column-width="2.074cm"/>
    </style:style>
    <style:style style:name="Table3.1" style:family="table-row">
      <style:table-row-properties style:min-row-height="0.166cm" style:keep-together="true" fo:keep-together="auto"/>
    </style:style>
    <style:style style:name="Table3.A1" style:family="table-cell">
      <style:table-cell-properties fo:padding-left="0.191cm" fo:padding-right="0.191cm" fo:padding-top="0cm" fo:padding-bottom="0cm" fo:border-left="none" fo:border-right="0.088cm solid #808080" fo:border-top="none" fo:border-bottom="none"/>
    </style:style>
    <style:style style:name="Table3.B1" style:family="table-cell">
      <style:table-cell-properties fo:padding-left="0.191cm" fo:padding-right="0.191cm" fo:padding-top="0cm" fo:padding-bottom="0cm" fo:border-left="0.088cm solid #808080" fo:border-right="none" fo:border-top="none" fo:border-bottom="none"/>
    </style:style>
    <style:style style:name="MP1" style:family="paragraph" style:parent-style-name="Standard">
      <style:paragraph-properties loext:contextual-spacing="false" fo:margin-left="0cm" fo:margin-right="0cm" fo:margin-top="0cm" fo:margin-bottom="0cm" fo:line-height="100%" fo:orphans="0" fo:widows="0" fo:text-indent="-0.004cm" style:auto-text-indent="false" fo:padding="0cm" fo:border="none"/>
      <style:text-properties fo:color="#000000" style:font-name="Arial" style:font-name-asian="Arial1" style:font-name-complex="Arial1"/>
    </style:style>
    <style:style style:name="MP2"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text-properties fo:color="#000000" style:font-name="Arial" fo:font-size="8pt" style:font-name-asian="Arial1" style:font-size-asian="8pt" style:font-name-complex="Arial1" style:font-size-complex="8pt"/>
    </style:style>
    <style:style style:name="MP3" style:family="paragraph" style:parent-style-name="Standard">
      <style:paragraph-properties loext:contextual-spacing="false" fo:margin-left="0cm" fo:margin-right="0cm" fo:margin-top="0cm" fo:margin-bottom="0cm" fo:line-height="100%" fo:text-indent="-0.004cm" style:auto-text-indent="false"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fo:margin-left="0cm" fo:margin-right="0cm" fo:text-indent="-0.004cm" style:auto-text-indent="false" fo:padding="0cm" fo:border="none">
        <style:tab-stops>
          <style:tab-stop style:position="8.001cm" style:type="center"/>
          <style:tab-stop style:position="16.002cm" style:type="right"/>
        </style:tab-stops>
      </style:paragraph-properties>
      <style:text-properties fo:color="#000000"/>
    </style:style>
    <style:style style:name="MT1" style:family="text">
      <style:text-properties fo:color="#000000" style:font-name="Arial" fo:font-size="8pt" style:font-name-asian="Arial1" style:font-size-asian="8pt" style:font-name-complex="Arial1" style:font-size-complex="8pt"/>
    </style:style>
    <style:style style:name="MT2" style:family="text">
      <style:text-properties style:font-name="Arial" fo:font-size="8pt" style:font-name-asian="Arial1" style:font-size-asian="8pt" style:font-name-complex="Arial1" style:font-size-complex="8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table:table table:name="Table3" table:style-name="Table3">
          <table:table-column table:style-name="Table3.A"/>
          <table:table-column table:style-name="Table3.B"/>
          <table:table-row table:style-name="Table3.1">
            <table:table-cell table:style-name="Table3.A1" office:value-type="string">
              <text:h text:style-name="MP2" text:outline-level="1"><text:bookmark text:name="_heading=h.gjdgxs"/>KSIĘGA ZARZĄDZEŃ DYREKTORA</text:h>
              <text:h text:style-name="MP2" text:outline-level="1">Szkoły Podstawowej nr 8 im. Bolesława Zygmunta Wirskiego w Chełmie</text:h>
            </table:table-cell>
            <table:table-cell table:style-name="Table3.B1" office:value-type="string">
              <text:h text:style-name="MP3" text:outline-level="1"><text:span text:style-name="MT1">ROK <text:s/>SZKOLNY 2024/202</text:span><text:span text:style-name="MT2">5</text:span></text:h>
            </table:table-cell>
          </table:table-row>
        </table:table>
        <text:h text:style-name="MP4" text:outline-level="1"/>
      </style:header>
      <style:footer>
        <text:h text:style-name="MP4" text:outline-level="1"/>
      </style:footer>
    </style:master-page>
    <style:master-page style:name="First_20_Page" style:display-name="First Page" style:page-layout-name="Mpm2" style:next-style-name="Standard">
      <style:header>
        <text:h text:style-name="MP4" text:outline-level="1"/>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7T10:54:00</meta:creation-date>
    <meta:initial-creator>user</meta:initial-creator>
    <meta:generator>OpenOffice/4.1.15$Win32 OpenOffice.org_project/4115m2$Build-9813</meta:generator>
    <dc:date>2024-11-25T11:04:36.05</dc:date>
    <meta:editing-duration>PT18M34S</meta:editing-duration>
    <meta:editing-cycles>5</meta:editing-cycles>
    <meta:document-statistic meta:table-count="1" meta:image-count="0" meta:object-count="0" meta:page-count="7" meta:paragraph-count="147" meta:word-count="2730" meta:character-count="20013"/>
  </office:meta>
</office:document-meta>
</file>