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1" fo:font-size="8pt" style:font-size-asian="8pt" style:font-name-complex="Arial2" style:font-size-complex="8pt" style:font-weight-complex="bold"/>
    </style:style>
    <style:style style:name="P2" style:family="paragraph" style:parent-style-name="Standard">
      <style:text-properties style:font-name="Arial1" fo:font-size="10pt" fo:language="de" fo:country="DE" fo:font-weight="bold" style:font-size-asian="10pt" style:font-weight-asian="bold" style:font-name-complex="Arial2" style:font-size-complex="10pt"/>
    </style:style>
    <style:style style:name="P3" style:family="paragraph" style:parent-style-name="Standard">
      <style:text-properties style:font-name="Arial1" fo:font-size="10pt" fo:language="de" fo:country="DE" style:font-size-asian="10pt" style:font-name-complex="Arial2" style:font-size-complex="10pt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orphans="2" fo:widows="2"/>
      <style:text-properties style:font-name="Arial1" fo:font-size="10pt" style:font-size-asian="10pt" style:font-name-complex="Arial2" style:font-size-complex="1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left="0.229cm" fo:margin-right="0cm" fo:text-align="justify" style:justify-single-word="false" fo:text-indent="-0.229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9.991cm" fo:margin-right="0cm" fo:orphans="2" fo:widows="2" fo:text-indent="0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-0.252cm" fo:line-height="115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-0.252cm" fo:line-height="150%" fo:text-indent="0cm" style:auto-text-indent="false"/>
      <style:text-properties fo:font-size="10pt" style:font-size-asian="10pt" style:font-size-complex="10pt"/>
    </style:style>
    <style:style style:name="P16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8.731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Heading_20_3">
      <style:paragraph-properties fo:margin-left="0cm" fo:margin-right="0cm" fo:text-indent="0cm" style:auto-text-indent="false"/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22" style:family="paragraph" style:parent-style-name="Heading_20_3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 style:list-style-name="WWNum1">
      <style:paragraph-properties fo:margin-left="0cm" fo:margin-right="0.041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Text_20_body" style:list-style-name="L1">
      <style:paragraph-properties fo:margin-left="0cm" fo:margin-right="0.041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list-style-name="L1">
      <style:paragraph-properties fo:margin-left="0cm" fo:margin-right="0.041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 style:list-style-name="L1">
      <style:paragraph-properties fo:margin-left="0cm" fo:margin-right="0.041cm" fo:text-align="start" style:justify-single-word="false" fo:text-indent="0cm" style:auto-text-indent="false">
        <style:tab-stops>
          <style:tab-stop style:position="0.58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 style:list-style-name="L1">
      <style:paragraph-properties fo:margin-left="0cm" fo:margin-right="0.041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28" style:family="paragraph" style:parent-style-name="Text_20_body" style:list-style-name="L1">
      <style:paragraph-properties fo:margin-left="0cm" fo:margin-right="0.041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color="#000000" fo:font-size="10pt" fo:font-weight="normal" style:font-size-asian="10pt" style:font-weight-asian="normal" style:font-size-complex="10pt"/>
    </style:style>
    <style:style style:name="P29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30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.041cm" fo:margin-top="0.423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-0.252cm" fo:line-height="115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 style:list-style-name="WWNum2">
      <style:paragraph-properties fo:margin-left="0cm" fo:margin-right="-0.252cm" fo:line-height="115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language="de" fo:country="DE" fo:font-weight="bold" style:font-weight-asian="bold" style:font-name-complex="Arial2"/>
    </style:style>
    <style:style style:name="T7" style:family="text">
      <style:text-properties style:font-name="Arial1" fo:language="de" fo:country="DE" style:font-name-complex="Arial2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fo:font-weight="normal" style:font-weight-asian="normal" style:font-name-complex="Arial2" style:font-weight-complex="normal"/>
    </style:style>
    <style:style style:name="T11" style:family="text">
      <style:text-properties style:font-name="Arial1" fo:letter-spacing="-0.014cm" style:font-name-complex="Arial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0"/><text:span text:style-name="T4"><text:s text:c="3"/></text:span><text:span text:style-name="T3"><text:s/>Załącznik nr 2</text:span></text:p>
      <text:p text:style-name="P4">............................................................................<text:tab/><text:tab/><text:tab/><text:tab/> <text:s text:c="11"/></text:p>
      <text:p text:style-name="P10">(pieczęć adresowa Wykonawcy)</text:p>
      <text:list xml:id="list7895188913310961048" text:style-name="Outline">
        <text:list-item>
          <text:list>
            <text:list-item>
              <text:list>
                <text:list-item>
                  <text:h text:style-name="P21" text:outline-level="3">NIP: ....................................................</text:h>
                </text:list-item>
              </text:list>
            </text:list-item>
          </text:list>
        </text:list-item>
      </text:list>
      <text:p text:style-name="P3">tel.: .....................................................<text:tab/><text:tab/><text:tab/><text:tab/> <text:s text:c="11"/></text:p>
      <text:p text:style-name="P3">fax: .....................................................<text:tab/><text:tab/><text:tab/><text:tab/> <text:s text:c="11"/></text:p>
      <text:p text:style-name="P3">adres e-mail: .....................................</text:p>
      <text:p text:style-name="P17"><text:span text:style-name="T7"><text:tab/><text:tab/><text:tab/><text:tab/><text:tab/><text:tab/> <text:s text:c="11"/></text:span><text:span text:style-name="T6">Szkoła Podstawowa nr 8</text:span></text:p>
      <text:p text:style-name="P2"><text:s text:c="89"/>im. Bolesława Zygmunta Wirskiego </text:p>
      <text:p text:style-name="P8"><text:span text:style-name="T6"><text:s text:c="89"/></text:span><text:span text:style-name="T8">ul. Połaniecka 10</text:span></text:p>
      <text:p text:style-name="P20">22-100 Chełm</text:p>
      <text:list xml:id="list34747758" text:continue-numbering="true" text:style-name="Outline">
        <text:list-item>
          <text:list>
            <text:list-item>
              <text:list>
                <text:list-item>
                  <text:h text:style-name="P22" text:outline-level="3">FORMULARZ OFERTOWY </text:h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6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9">W odpowiedzi na zapytanie ofertowe </text:span><text:span text:style-name="T11">na:</text:span></text:p>
      <text:p text:style-name="P14">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</text:p>
      <text:p text:style-name="P15">Ja/My*, niżej podpisany/i*, <text:span text:style-name="T12">...........................................................................................................................................</text:span></text:p>
      <text:p text:style-name="P15">działając w imieniu i na rzecz: <text:span text:style-name="T12">...........................................................................................................................................</text:span></text:p>
      <text:list xml:id="list2325833294961231340" text:style-name="WWNum1">
        <text:list-header>
          <text:p text:style-name="P23"><text:span text:style-name="T12">1.Oferuję/oferujemy* wykonanie przedmiotu zamówienia za łączną kwotę:<text:line-break/> (zgodnie z kalkulacją ceny oferty)</text:span></text:p>
        </text:list-header>
      </text:list>
      <text:p text:style-name="P32"><text:span text:style-name="T15">Netto:</text:span><text:span text:style-name="T16"> ……</text:span><text:span text:style-name="T12">………………………….….................................................</text:span></text:p>
      <text:p text:style-name="P30"><text:span text:style-name="T15">Stawka podatku VAT % </text:span>:<text:span text:style-name="T12"> ……………….............................................. </text:span></text:p>
      <text:p text:style-name="P30"><text:span text:style-name="T15">Brutto</text:span>: <text:span text:style-name="T12">………………………………... …...........................................</text:span></text:p>
      <text:p text:style-name="P31"><text:span text:style-name="T5">Słownie:</text:span> …………………………………………………………………….............<text:span text:style-name="T4">złotych brutto.</text:span></text:p>
      <text:p text:style-name="P29"/>
      <text:p text:style-name="P29"/>
      <text:list xml:id="list833150556047052021" text:style-name="L1">
        <text:list-item>
          <text:p text:style-name="P24"><text:s/>Przedmiot zamówienia wykonam/wykonamy* w terminie:……….………..…….…</text:p>
        </text:list-item>
        <text:list-item>
          <text:p text:style-name="P25">Inne <text:s/>warunki realizacji zamówienia: okres gwarancji*-..........................</text:p>
        </text:list-item>
        <text:list-item>
          <text:p text:style-name="P25">Oświadczam/oświadczamy*, iż uważamy się za związanych niniejszą ofertą przez <text:tab/>okres 30 dni, licząc od daty wyznaczonej na składanie ofert. </text:p>
        </text:list-item>
        <text:list-item>
          <text:p text:style-name="P26">Oświadczam/oświadczamy*, że zapoznaliśmy się z postanowieniami zawartymi <text:line-break/> <text:s text:c="5"/>w projektowanych postanowieniach umowy/wzorze umowy <text:s text:c="6"/><text:tab/>zobowiązuję/zobowiązujemy* się, w przypadku wyboru mojej/naszej* oferty jako <text:tab/>najkorzystniejszej, do zawarcia umowy w miejscu i terminie wyznaczonym przez <text:tab/>Zmawiającego.</text:p>
        </text:list-item>
        <text:list-item>
          <text:p text:style-name="P28">Oświadczam/oświadczamy*, że wypełniłem obowiązki informacyjne przewidziane w <text:tab/>art.13 lub art 14 RODO wobec osób fizycznych, od których dane osobowe bezpośrednio lub pośrednio pozyskałem* w celu zawarcia umowy</text:p>
        </text:list-item>
        <text:list-item>
          <text:p text:style-name="P27">W <text:span text:style-name="T13">załączeniu przedkładam/przedkładamy*:</text:span></text:p>
        </text:list-item>
      </text:list>
      <text:list xml:id="list3860631539439558399" text:style-name="WWNum2">
        <text:list-header>
          <text:p text:style-name="P34"><text:s text:c="6"/>…........................................................................................................................</text:p>
          <text:p text:style-name="P34"><text:s text:c="7"/></text:p>
        </text:list-header>
      </text:list>
      <text:p text:style-name="P4"/>
      <text:p text:style-name="P4"/>
      <text:p text:style-name="P4"/>
      <text:p text:style-name="P5">………………….. dnia ………………….r..</text:p>
      <text:p text:style-name="P5"/>
      <text:p text:style-name="P6"><text:tab/><text:tab/><text:tab/><text:tab/><text:tab/><text:tab/><text:tab/><text:tab/>..............................................</text:p>
      <text:p text:style-name="P12">Podpis osoby/osób* upoważnionej/upoważnionych* <text:s text:c="10"/>do złożenia oferty</text:p>
      <text:p text:style-name="P12"/>
      <text:p text:style-name="P12"/>
      <text:p text:style-name="P12"/>
      <text:p text:style-name="P9"><text:span text:style-name="T12">*)</text:span><text:span text:style-name="T18"> niepotrzebne skreślić <text:s text:c="6"/></text:span><text:span text:style-name="T17"><text:s/></text:span><text:s text:c="5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0" fo:widows="0" style:writing-mode="lr-tb"/>
      <style:text-properties style:use-window-font-color="true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list-style-name="" style:class="text">
      <style:paragraph-properties fo:orphans="2" fo:widows="2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List" style:family="paragraph" style:parent-style-name="Text_20_body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="Arial1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51cm" fo:margin-right="0cm" fo:margin-top="0cm" fo:margin-bottom="0cm" fo:orphans="2" fo:widows="2" fo:text-indent="1.251cm" style:auto-text-indent="false" fo:keep-with-next="always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752cm" fo:margin-right="0cm" fo:margin-top="0cm" fo:margin-bottom="0cm" fo:line-height="150%" fo:orphans="2" fo:widows="2" fo:text-indent="0cm" style:auto-text-indent="false" fo:keep-with-next="always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caption" style:family="paragraph" style:parent-style-name="Standard" style:list-style-name="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WW-Tekst_20_podstawowy_20_3" style:display-name="WW-Tekst podstawowy 3" style:family="paragraph" style:parent-style-name="Standard" style:list-style-name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751cm" fo:margin-right="0cm" fo:margin-top="0cm" fo:margin-bottom="0cm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annotation_20_text" style:display-name="annotation text" style:family="paragraph" style:parent-style-name="Standard" style:list-style-name=""/>
    <style:style style:name="annotation_20_subject" style:display-name="annotation subject" style:family="paragraph" style:parent-style-name="annotation_20_text" style:list-style-name=""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00" style:font-name="Arial1" fo:font-size="8pt" style:font-size-asian="8pt" style:font-name-complex="Arial2" style:font-size-complex="8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ałącznik nr 21 </text:span><text:span text:style-name="MT2">do Regulaminu udzielania zamówień publicznych w Szkole Podstawowej nr 8 w Chełmie</text:span><text:tab/><text:tab/><text:tab/><text:tab/></text:p>
        <text:p text:style-name="MP2"><text:s text:c="133"/><text:span text:style-name="MT3"><text:s text:c="2"/>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 2</dc:title>
    <meta:initial-creator>LZPG</meta:initial-creator>
    <meta:editing-cycles>30</meta:editing-cycles>
    <meta:print-date>2022-02-07T11:35:48.44</meta:print-date>
    <meta:creation-date>2019-05-31T17:50:00</meta:creation-date>
    <dc:date>2025-01-10T14:46:55.52</dc:date>
    <dc:language>pl-PL</dc:language>
    <meta:editing-duration>PT3H23M36S</meta:editing-duration>
    <meta:generator>OpenOffice/4.1.15$Win32 OpenOffice.org_project/4115m2$Build-9813</meta:generator>
    <meta:document-statistic meta:table-count="0" meta:image-count="0" meta:object-count="0" meta:page-count="1" meta:paragraph-count="37" meta:word-count="208" meta:character-count="3436"/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