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TATUT <text:line-break/>SZKOLNEGO KLUBU EUROPEJSKIEGO<text:line-break/>w Szkole Podstawowej nr 8 im. Bolesława Zygmunta Wirskiego w Chełmie </text:p>
      <text:p text:style-name="P1"><text:line-break/>I. POSTANOWIENIA OGÓLNE.<text:line-break/>1. Klub nosi nazwę <text:span text:style-name="T1">Szkolny Klub Europejski „Ósemka”.</text:span><text:line-break/>2. Działalność Klubu opiera się na pracy społecznej ogółu członków. <text:line-break/>3. Klub europejski powołuje się na czas nieokreślony.<text:line-break/>4. Siedziba Klubu znajduje się w Szkole Podstawowej nr 8 w Chełmie, ul. Połaniecka 10.<text:line-break/>5. Klub może współpracować z innymi organizacjami oraz być członkiem innych organizacji krajowych i zagranicznych, których cele zbliżone są z celami działalności Klubu.<text:line-break/><text:line-break/>II. CELE KLUBU I SPOSOBY ICH REALIZACJI<text:line-break/>1. Cele Szkolnego Klubu Europejskiego:<text:line-break/>- uzyskanie przez członków klubu jak największej wiedzy o państwach Europy, ich geografii, historii, tradycji, kulturze i wzajemnych stosunkach;<text:line-break/>- propagowanie idei integracji europejskiej w szkole i poza nią;<text:line-break/>- pogłębienie wiedzy o swoim regionie;<text:line-break/>- upowszechnienie historycznego i współczesnego udziału Polski i Polaków w pomnażaniu dorobku cywilizacyjnego Europy;<text:line-break/>- propagowanie nauki języków obcych oraz ich praktyczne wykorzystanie;</text:p>
      <text:p text:style-name="P1">- przygotowanie społeczności szkolnej do życia i pracy w zjednoczonej Europie;<text:line-break/>- rozwijanie wzajemnej tolerancji i szacunku;<text:line-break/>- kształtowanie u członków Klubu poczucia odpowiedzialności za pokój, obronę praw człowieka, ochronę spuścizny kulturowej.<text:line-break/><text:line-break/>2. Klub realizuje swoje cele poprzez:<text:line-break/>- gromadzenie, segregowanie i aktualizacje dostępnych informacji o państwach Unii Europejskiej;</text:p>
      <text:p text:style-name="P1">- prezentowanie kultury i codziennej rzeczywistości obywateli w różnych krajach europejskich, promowanie kultury;<text:line-break/>- organizowanie wydarzeń kulturalnych i konkursów o krajach Unii Europejskiej;<text:line-break/>- organizowanie wizyt – wymiany między klubami;<text:line-break/>- opracowanie własnych materiałów informacyjnych i edukacyjnych;<text:line-break/>- propagowanie inicjatyw służących rozwojowi demokracji, integracji europejskiej, tolerancji, poszanowania środowiska naturalnego.<text:line-break/><text:line-break/>III. CZŁONKOWIE – ICH PRAWA I OBOWIĄZKI.<text:line-break/>1. Członkiem Szkolnego Klubu Europejskiego może zostać każdy uczeń Szkoły Podstawowej nr 8 w Chełmie, który:<text:line-break/>- jest zainteresowany celami Klubu,<text:line-break/>- chce pogłębiać swoją wiedzę i rozwijać swoje zainteresowania,<text:line-break/><text:soft-page-break/>- uzyskał zgodę rodziców/opiekunów prawnych.<text:line-break/>2. Członkostwo jest nieodpłatne, dobrowolne.<text:line-break/>3. Klub nie ma określonej maksymalnej i minimalnej liczby członków.<text:line-break/>4. Członek Klubu ma prawo do:<text:line-break/>- uczestniczenia w pracach i posiedzeniach Klubu;<text:line-break/>- zgłaszania wniosków i propozycji do władz Klubu.<text:line-break/>5. Członek Klubu ma obowiązek przestrzegać postanowień Statutu oraz uchwał władz Klubu, w tym: brać aktywny udział <text:s/>w działaniach Klubu, regularnie uczestniczyć w spotkaniach Klubu, wywiązywać się z powierzonych mu zadań, propagować idee Klubu.<text:line-break/>6. Skreślenie z listy członków może nastąpić jeśli członek:<text:line-break/>- nie spełnia wymagań statutowych;<text:line-break/>- narusza obowiązki statutowe;<text:line-break/>- działa na szkodę Klubu.<text:line-break/>7. Za ogólną działalność i rozwój Klubu odpowiedzialni są opiekunowie Klubu wskazani przez dyrektora szkoły.<text:line-break/><text:line-break/>IV. STRUKTURA ORGANIZACYJNA.<text:line-break/>1. Władzami Klubu są:<text:line-break/>- Rada Klubu,<text:line-break/>- Opiekunowie.<text:line-break/>2. Kadencja władz Klubu trwa od 1 roku do 2 lat (w miarę potrzeb), a ich wyboru dokonują członkowie Klubu w głosowaniu tajnym, zwykłą większością głosów w obecności co najmniej 50 % członków.<text:line-break/>3. Rada składa się z co najmniej 3 członków:<text:line-break/>- Lidera;<text:line-break/>- Zastępcy;<text:line-break/>- Sekretarza.<text:line-break/><text:line-break/>V. POSTANOWIENIA KOŃCOWE.<text:line-break/>1. Klub działa w czasie roku szkolnego.<text:line-break/>2. Klub dysponuje miejscem spotkań i własnym logo. Dodatkowo ma prawo korzystać z logo szkoły. <text:line-break/>3. Działania Klubu są dokumentowane na stronie internetowej szkoły. <text:line-break/>4. Dyrekcja szkoły ma głos decydujący we wszystkich decyzjach i działaniach Klubu. 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 ms</meta:initial-creator>
    <meta:creation-date>2024-11-04T19:17:33.52</meta:creation-date>
    <dc:date>2024-12-06T12:55:24.11</dc:date>
    <meta:editing-duration>PT29M26S</meta:editing-duration>
    <meta:editing-cycles>6</meta:editing-cycles>
    <meta:generator>OpenOffice/4.1.15$Win32 OpenOffice.org_project/4115m2$Build-9813</meta:generator>
    <meta:printed-by>ms ms</meta:printed-by>
    <meta:print-date>2024-11-19T18:38:48.93</meta:print-date>
    <meta:document-statistic meta:table-count="0" meta:image-count="0" meta:object-count="0" meta:page-count="2" meta:paragraph-count="4" meta:word-count="506" meta:character-count="3618"/>
  </office:meta>
</office:document-meta>
</file>