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ff0000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4">Karta zgłoszenia</text:p>
      <text:p text:style-name="P4"/>
      <text:p text:style-name="P5">Imię i nazwisko uczestnika:………………………………………………………</text:p>
      <text:p text:style-name="P5"><text:s text:c="47"/>……………………………………………………….</text:p>
      <text:p text:style-name="P5"><text:s text:c="47"/>………………………………………………………..</text:p>
      <text:p text:style-name="P5"/>
      <text:p text:style-name="P5">Nazwa szkoły: <text:s/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Imię i nazwisko opiekuna oraz nauczycieli odpowiedzialnych za przygotowanie uczniów do konkursu</text:p>
      <text:p text:style-name="P5">……………………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Kontakt telefoniczny do nauczyciela- opiekuna</text:p>
      <text:p text:style-name="P5">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zur</meta:initial-creator>
    <meta:editing-cycles>6</meta:editing-cycles>
    <meta:print-date>2014-10-30T15:45:00</meta:print-date>
    <meta:creation-date>2014-11-02T13:32:00</meta:creation-date>
    <dc:date>2015-11-13T12:09:16.60</dc:date>
    <meta:editing-duration>PT8M4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34" meta:character-count="70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