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1.185cm" fo:margin-right="1cm" fo:line-height="115%" fo:text-align="center" style:justify-single-word="false" fo:text-indent="0cm" style:auto-text-indent="false" fo:padding="0cm" fo:border="none"/>
      <style:text-properties fo:font-size="12pt"/>
    </style:style>
    <style:style style:name="P2" style:family="paragraph" style:parent-style-name="Quotations">
      <style:paragraph-properties fo:margin-left="1.185cm" fo:margin-right="1cm" fo:line-height="115%" fo:text-indent="0cm" style:auto-text-indent="false" fo:padding="0cm" fo:border="none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ędzyszkolny Konkurs Wiedzy pt.: ,,Moje Miasto – Chełm’’</text:p>
      <text:p text:style-name="P2"> </text:p>
      <text:p text:style-name="P2">                    <text:span text:style-name="T1">23 kwietnia 2015 roku 3- osobowa drużyna z klasy III c SP w składzie: Karolina Charęża, Jakub Ostrowski, Michał Niemiec  brała udział w Międzyszkolnym Konkursie Wiedzy pt.: ,,Moje Miasto – Chełm’’. Organizatorem konkursu była Szkoła Podstawowa nr 4 w Chełmie.  Celem tego konkursu było rozbudzanie u uczniów zainteresowania miejscem zamieszkania, ich małą ojczyzną. Zespoły pisały test podstawowy oraz przygotowały przyśpiewkę o Chełmie. Ponadto odpowiadali na pytania z zakresu dziejów Chełma w legendzie i historii, wykazali się znajomością zabytków, przyrody i kultury naszego miasta. Swoją wiedzę i umiejętności prezentowało siedem drużyn. Nasza drużyna zdobyła IV miejsce. Uczniów do konkursu przygotowywała Marianna Niemczu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9T09:48:44.01</meta:creation-date>
    <meta:document-statistic meta:table-count="0" meta:image-count="0" meta:object-count="0" meta:page-count="1" meta:paragraph-count="3" meta:word-count="109" meta:character-count="809"/>
    <dc:date>2015-06-09T09:49:08.95</dc:date>
    <meta:editing-duration>PT29S</meta:editing-duration>
    <meta:editing-cycles>1</meta:editing-cycles>
    <meta:generator>OpenOffice/4.1.1$Win32 OpenOffice.org_project/411m6$Build-9775</meta:generator>
  </office:meta>
</office:document-meta>
</file>